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text-align="center"/>
    </style:style>
    <style:style style:name="P3" style:parent-style-name="內文" style:family="paragraph">
      <style:paragraph-properties fo:text-align="justify" fo:text-indent="0.3333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修繕義務之通知【存證信函通知範例】</text:p>
      <text:p text:style-name="P3">按本人前於民國<text:span text:style-name="T4">　　</text:span>年<text:span text:style-name="T5">　　</text:span>月<text:span text:style-name="T6">　　</text:span>日向　　　　台端承租門牌號碼<text:span text:style-name="T7">　　</text:span>市<text:span text:style-name="T8">　　</text:span>路<text:span text:style-name="T9">　　</text:span>段<text:span text:style-name="T10">　　</text:span>巷<text:span text:style-name="T11">　　</text:span>號<text:span text:style-name="T12">　　</text:span>樓房屋，詎於本人遷入後未達月餘，即發覺浴室內之馬桶不通，且廚房天花板嚴重漏水，除整日滴水外，並因而導致油漆不斷剝落，影響廚房衛生甚劇。本人於<text:span text:style-name="T13">　　</text:span>年<text:span text:style-name="T14">　　</text:span>月<text:span text:style-name="T15">　　</text:span>日曾以電話與　　　　台端聯絡，惟不見　　　　台端採取修復措施，特再以本函催請　　　　台端於三日內履行民法第四百二十九條之修繕義務，逾期則本人將自行僱請水電工修復。至於修復費用，本人將逕自本月份租金中扣除，特此通知，希待見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69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73958in" svg:height="0.6979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繕義務之通知【存證信函通知範例】</dc:title>
    <meta:initial-creator>Ellyson</meta:initial-creator>
    <dc:creator>User</dc:creator>
    <meta:creation-date>2020-03-24T05:57:00Z</meta:creation-date>
    <dc:date>2020-03-24T05:57:00Z</dc:date>
    <meta:template xlink:href="Normal" xlink:type="simple"/>
    <meta:editing-cycles>2</meta:editing-cycles>
    <meta:editing-duration>PT0S</meta:editing-duration>
    <meta:user-defined meta:name="_EmailSubject">要麻煩你幫我們放一堆東西</meta:user-defined>
    <meta:user-defined meta:name="_AuthorEmail">ceeh@mail.tmm.org.tw</meta:user-defined>
    <meta:user-defined meta:name="_AuthorEmailDisplayName">崔媽媽基金會</meta:user-defined>
    <meta:user-defined meta:name="_ReviewingToolsShownOnce"/>
    <meta:document-statistic meta:page-count="1" meta:paragraph-count="1" meta:word-count="38" meta:character-count="254" meta:row-count="1" meta:non-whitespace-character-count="217"/>
  </office:meta>
</office:document-meta>
</file>