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line-height="0.2916in" fo:text-indent="1.166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916in">
        <style:tab-stops>
          <style:tab-stop style:type="left" style:position="5.725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916in" fo:text-indent="1.1666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2916in" fo:text-indent="1.3611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916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916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916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916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916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916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916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1.0798in" fo:text-indent="-0.301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3611in" fo:text-indent="0.9722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611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房屋租賃契約</text:p>
      <text:p text:style-name="P2"><text:span text:style-name="T3">出　租　人：　　　　　　　　　</text:span><text:span text:style-name="T4">(</text:span><text:span text:style-name="T5">以下簡稱甲方</text:span><text:span text:style-name="T6">)</text:span></text:p>
      <text:p text:style-name="P7">立契約書人　承　租　人：　　　　　　　　　(以下簡稱乙方)</text:p>
      <text:p text:style-name="P8">連帶保證人：　　　　　　　　　(以下簡稱丙方)</text:p>
      <text:p text:style-name="P9">因房屋租賃事件，訂立本契約，雙方同意之條件如下：</text:p>
      <text:p text:style-name="P10"/>
      <text:p text:style-name="P11">第一條：房屋所在地及使用範圍：</text:p>
      <text:p text:style-name="P12"/>
      <text:p text:style-name="P13">第二條：租賃期限：自民國　　年　<text:s/>月　<text:s/>日起至　　年　<text:s/>月　<text:s/>日止，共計　　年。</text:p>
      <text:p text:style-name="P14"/>
      <text:p text:style-name="P15">第三條：租金：1、每月租金新台幣　　　　　元整，每月　　日以前繳納。</text:p>
      <text:p text:style-name="P16">2、保證金新台幣　　　　　元整，於租賃期滿交還房屋時無息返還。</text:p>
      <text:p text:style-name="P17"/>
      <text:p text:style-name="P18">第四條：使用租賃物之限制：</text:p>
      <text:p text:style-name="P19">1、本房屋係供<text:s/>住家<text:s/>/營業<text:s/>之用。</text:p>
      <text:p text:style-name="P20">2、未經甲方同意，乙方不得將房屋全部或一部轉租、出借、頂讓，或以其他變相方法由他人使用房屋。</text:p>
      <text:p text:style-name="P21">3、乙方於租賃期滿應即將房屋遷讓交還，不得向甲方請求遷移或任何費用。</text:p>
      <text:p text:style-name="P22">4、房屋不得供非法使用，或存放危險物品影響公共安全。</text:p>
      <text:p text:style-name="P23">5、房屋有改裝之必要，乙方取得甲方之同意後得自行裝設，但不得損害原有建築，乙方於交還房屋時並應負責回復原狀。</text:p>
      <text:p text:style-name="P24"/>
      <text:p text:style-name="P25">第五條：危險負擔：乙方應以善良管理人之注意使用房屋，除因天災地變等不可抗拒之情形外，因乙方之過失致房屋毀損，應負損害賠償之責。房屋因自然之損壞有修繕必要時，由甲方負責修理。</text:p>
      <text:p text:style-name="P26"/>
      <text:p text:style-name="P27">第六條：違約處罰：</text:p>
      <text:p text:style-name="P28">1、乙方違反約定方法使用房屋，或拖欠租金達兩個月以上，其租金約定於每期開始支付者，並應於遲延給付二個月時，經甲方催告限期繳納仍不支付時，不待期限屆滿，甲方得終止租約。</text:p>
      <text:p text:style-name="P29">2、乙方於終止租約或租賃期滿不交還房屋，自終止租約或租賃期滿之翌日起，乙方應支付按房租壹倍計算之違約金。</text:p>
      <text:p text:style-name="P30"/>
      <text:soft-page-break/>
      <text:p text:style-name="P31">第七條：其他特約事項：</text:p>
      <text:p text:style-name="P32">1、房屋之捐稅由甲方負擔；有關水電費、瓦斯費、大樓管理費及營業必須繳納之捐稅，則由乙方自行負擔。</text:p>
      <text:p text:style-name="P33">2、乙方遷出時，如遺留傢具雜物不搬者，視為放棄，應由甲方處理，費用由乙方負擔。</text:p>
      <text:p text:style-name="P34">3、雙方如覓有保證人，與被保證人負連帶保證責任。</text:p>
      <text:p text:style-name="P35">4、契約租賃期限未滿，一方擬終止本合約時，應得他方同意，並應預先於終止前壹個月以書面通知他方，並應賠償他方相當於壹個月租金額之損害金。</text:p>
      <text:p text:style-name="P36">5、甲、乙雙方就本合約有關履約事項之通知、催告送達或為任何意思表示，均以本合約所載之地址為準，若有送達不到或退件者、悉以第一次郵寄日期為合法送達日期，雙方均無異議。</text:p>
      <text:p text:style-name="P37">6、乙方如將公司登記(或個人戶籍)遷入本租屋地址者，應於本租約屆滿時自動遷出，否則，甲方得向主管機關申報其為空戶。</text:p>
      <text:p text:style-name="P38">7、乙方應遵守本件租屋之住戶大樓管理規約及管理委員會之一切決議。</text:p>
      <text:p text:style-name="P39"/>
      <text:p text:style-name="P40">第八條：應受強制執行之事項：詳如公證書所載。</text:p>
      <text:p text:style-name="P41"/>
      <text:p text:style-name="P42">立契約書人</text:p>
      <text:p text:style-name="P43">出　　租　　人：</text:p>
      <text:p text:style-name="P44">身分證統一編號：</text:p>
      <text:p text:style-name="P45">地　　　　　址：</text:p>
      <text:p text:style-name="P46"/>
      <text:p text:style-name="P47">承　　租　　人：</text:p>
      <text:p text:style-name="P48">身分證統一編號：</text:p>
      <text:p text:style-name="P49">地　　　　　址：</text:p>
      <text:p text:style-name="P50"/>
      <text:p text:style-name="P51">連<text:s/>帶<text:s/>保<text:s/>證<text:s/>人：</text:p>
      <text:p text:style-name="P52">身分證統一編號：</text:p>
      <text:p text:style-name="P53">地　　　　　址：</text:p>
      <text:p text:style-name="P54"/>
      <text:p text:style-name="P55"/>
      <text:p text:style-name="P56"><text:span text:style-name="T57">中　　</text:span><text:span text:style-name="T58"><text:s/></text:span><text:span text:style-name="T59">華　　</text:span><text:span text:style-name="T60"><text:s/></text:span><text:span text:style-name="T61">民　　</text:span><text:span text:style-name="T62"><text:s/></text:span><text:span text:style-name="T63">國　　</text:span><text:span text:style-name="T64"><text:s/></text:span><text:span text:style-name="T65">　　</text:span><text:span text:style-name="T66"><text:s/></text:span><text:span text:style-name="T67">　　年　　</text:span><text:span text:style-name="T68"><text:s/></text:span><text:span text:style-name="T69">　　</text:span><text:span text:style-name="T70"><text:s/></text:span><text:span text:style-name="T71">　　月　　</text:span><text:span text:style-name="T72"><text:s/></text:span><text:span text:style-name="T73">　　</text:span><text:span text:style-name="T74"><text:s/></text:span><text:span text:style-name="T7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房屋租賃契約</dc:title>
    <meta:initial-creator>selena</meta:initial-creator>
    <dc:creator>User</dc:creator>
    <meta:creation-date>2020-03-24T05:47:00Z</meta:creation-date>
    <dc:date>2020-03-24T05:47:00Z</dc:date>
    <meta:print-date>2004-02-27T10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