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5" style:family="table-column">
      <style:table-column-properties style:column-width="0.3027in" style:use-optimal-column-width="false"/>
    </style:style>
    <style:style style:name="TableColumn16" style:family="table-column">
      <style:table-column-properties style:column-width="0.2722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611in" style:use-optimal-column-width="false"/>
    </style:style>
    <style:style style:name="TableColumn28" style:family="table-column">
      <style:table-column-properties style:column-width="0.1638in" style:use-optimal-column-width="false"/>
    </style:style>
    <style:style style:name="TableColumn29" style:family="table-column">
      <style:table-column-properties style:column-width="1.225in" style:use-optimal-column-width="false"/>
    </style:style>
    <style:style style:name="Table14" style:family="table">
      <style:table-properties style:width="6.95in" fo:margin-left="0in" table:align="left"/>
    </style:style>
    <style:style style:name="TableRow30" style:family="table-row">
      <style:table-row-properties style:min-row-height="0.8125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3" style:family="table-row">
      <style:table-row-properties style:min-row-height="0.3562in" style:use-optimal-row-height="false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6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0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1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3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56" style:family="table-row">
      <style:table-row-properties style:min-row-height="0.3402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style:font-weight-complex="bold" style:letter-kerning="false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 style:letter-kerning="false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 style:letter-kerning="false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 style:letter-kerning="false"/>
    </style:style>
    <style:style style:name="TableRow67" style:family="table-row">
      <style:table-row-properties style:min-row-height="0.2159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1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etter-kerning="false"/>
    </style:style>
    <style:style style:name="TableCell7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etter-kerning="false"/>
    </style:style>
    <style:style style:name="TableRow79" style:family="table-row">
      <style:table-row-properties style:min-row-height="0.2159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1" style:parent-style-name="預設段落字型" style:family="text">
      <style:text-properties style:font-name="新細明體" fo:font-size="13pt" style:font-size-asian="13pt" style:font-size-complex="13pt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style:font-weight-complex="bold" style:letter-kerning="false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style:font-weight-complex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style:font-weight-complex="bold" style:letter-kerning="false"/>
    </style:style>
    <style:style style:name="TableRow88" style:family="table-row">
      <style:table-row-properties style:min-row-height="0.3736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98" style:family="table-row">
      <style:table-row-properties style:min-row-height="0.2826in"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end"/>
    </style:style>
    <style:style style:name="TableCell1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end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end"/>
    </style:style>
    <style:style style:name="P147" style:parent-style-name="內文" style:family="paragraph">
      <style:paragraph-properties fo:text-align="end"/>
    </style:style>
    <style:style style:name="P148" style:parent-style-name="內文" style:family="paragraph">
      <style:paragraph-properties fo:text-align="end"/>
    </style:style>
    <style:style style:name="P149" style:parent-style-name="內文" style:family="paragraph">
      <style:paragraph-properties fo:text-align="end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156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157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158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159" style:parent-style-name="內文" style:family="paragraph">
      <style:text-properties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end"/>
    </style:style>
    <style:style style:name="TableCell1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margin-left="0.175in">
        <style:tab-stops/>
      </style:paragraph-properties>
      <style:text-properties style:font-name="Times New Roman" fo:font-weight="bold" style:font-weight-asian="bold" style:font-weight-complex="bold" style:letter-kerning="false"/>
    </style:style>
    <style:style style:name="TableRow169" style:family="table-row">
      <style:table-row-properties style:min-row-height="0.35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172" style:family="table-row">
      <style:table-row-properties style:min-row-height="0.25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06" style:family="table-row">
      <style:table-row-properties style:min-row-height="0.25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15" style:family="table-row">
      <style:table-row-properties style:min-row-height="0.2506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18" style:family="table-row">
      <style:table-row-properties style:min-row-height="0.334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25" style:family="table-row">
      <style:table-row-properties style:min-row-height="0.5173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32" style:family="table-row">
      <style:table-row-properties style:min-row-height="0.9236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內文" style:family="paragraph">
      <style:paragraph-properties fo:margin-left="-0.018in" fo:text-indent="-0.106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41" style:parent-style-name="內文" style:family="paragraph">
      <style:paragraph-properties fo:margin-left="-0.1243in" fo:text-indent="-0.750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42" style:parent-style-name="內文" style:family="paragraph">
      <style:paragraph-properties fo:margin-left="-0.1243in" fo:text-indent="-0.750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43" style:parent-style-name="內文" style:family="paragraph">
      <style:paragraph-properties fo:margin-left="-0.1243in" fo:text-indent="-0.750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44" style:parent-style-name="內文" style:family="paragraph">
      <style:paragraph-properties fo:margin-left="-0.1243in" fo:text-indent="-0.750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45" style:parent-style-name="內文" style:family="paragraph">
      <style:paragraph-properties fo:margin-left="0.0006in" fo:text-indent="-0.875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仁德醫護管理專科</text:span><text:span text:style-name="T3">學</text:span><text:span text:style-name="T4">校</text:span><text:span text:style-name="T5">住宿中心</text:span><text:span text:style-name="T6">退費申請書</text:span><text:span text:style-name="T7">申請日期</text:span><text:span text:style-name="T8"><text:s text:c="3"/>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學號<text:s text:c="2"/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科班別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住宿</text:p>
            <text:p text:style-name="P46">棟別床號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離宿</text:p>
            <text:p text:style-name="P51">原因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帳號</text:span><text:span text:style-name="T71">(需附上帳號本影本)</text:span></text:p>
          </table:table-cell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聯絡電話</text:span>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內文"><text:span text:style-name="T81"><text:s/></text:span></text:p>
          </table:table-cell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15">
            <text:p text:style-name="P90"><text:span text:style-name="T91">住宿中心</text:span><text:span text:style-name="T92"><text:s/></text:span><text:span text:style-name="T93"><text:s text:c="2"/>依退費標準勾選核定</text:span><text:span text:style-name="T94">(</text:span><text:span text:style-name="T95">依校定行事曆計算</text:span><text:span text:style-name="T96">)</text:span><text:span text:style-name="T9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 table:number-columns-spanned="14">
            <text:p text:style-name="內文"><text:span text:style-name="T102">註冊前</text:span><text:span text:style-name="T103">退宿</text:span><text:span text:style-name="T104">：免繳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 table:number-columns-spanned="14">
            <text:p text:style-name="內文"><text:span text:style-name="T109">註冊後上課前</text:span><text:span text:style-name="T110">退宿</text:span><text:span text:style-name="T111">：</text:span><text:span text:style-name="T112">住宿費</text:span><text:span text:style-name="T113">退２</text:span><text:span text:style-name="T114">/</text:span><text:span text:style-name="T115">３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 table:number-columns-spanned="14">
            <text:p text:style-name="內文"><text:span text:style-name="T120">上課後未逾學期１</text:span><text:span text:style-name="T121">/</text:span><text:span text:style-name="T122">３</text:span><text:span text:style-name="T123">退宿</text:span><text:span text:style-name="T124">：</text:span><text:span text:style-name="T125">住宿費</text:span><text:span text:style-name="T126">退２</text:span><text:span text:style-name="T127">/</text:span><text:span text:style-name="T128">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 table:number-columns-spanned="14">
            <text:p text:style-name="內文"><text:span text:style-name="T133">上課後逾學期１</text:span><text:span text:style-name="T134">/</text:span><text:span text:style-name="T135">３，未逾２</text:span><text:span text:style-name="T136">/</text:span><text:span text:style-name="T137">３</text:span><text:span text:style-name="T138">退宿</text:span><text:span text:style-name="T139">：</text:span><text:span text:style-name="T140">住宿費</text:span><text:span text:style-name="T141">退１</text:span><text:span text:style-name="T142">/</text:span><text:span text:style-name="T143">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5.</text:p>
            <text:p text:style-name="P147">6.</text:p>
            <text:p text:style-name="P148">7.</text:p>
            <text:p text:style-name="P149">8.</text:p>
          </table:table-cell>
          <table:table-cell table:style-name="TableCell150" table:number-columns-spanned="14">
            <text:p text:style-name="內文"><text:span text:style-name="T151">上課後逾學期２</text:span><text:span text:style-name="T152">/</text:span><text:span text:style-name="T153">３</text:span><text:span text:style-name="T154">退宿</text:span><text:span text:style-name="T155">：不退費。</text:span></text:p>
            <text:p text:style-name="P156">寒暑修住宿費住宿生100元非住宿生150元(含假日).</text:p>
            <text:p text:style-name="P157">寒暑修住宿申請金額</text:p>
            <text:p text:style-name="P158">退宿申請金額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.</text:p>
          </table:table-cell>
          <table:table-cell table:style-name="TableCell163" table:number-columns-spanned="14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內文"/>
          </table:table-cell>
          <table:table-cell table:style-name="TableCell167" table:number-columns-spanned="14">
            <text:p text:style-name="P168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5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1．</text:span><text:span text:style-name="T176">住宿費</text:span><text:span text:style-name="T177"><text:s text:c="19"/></text:span>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<text:span text:style-name="T182">2.</text:span><text:span text:style-name="T183"><text:s/>住宿保證金</text:span>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3．</text:span><text:span text:style-name="T190">寒暑修住宿費</text:span></text:p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4.<text:s/>其他退費</text:p>
          </table: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<text:s/></text:p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5">
            <text:p text:style-name="P217">合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5">
            <text:p text:style-name="P220"><text:span text:style-name="T221"><text:s text:c="27"/></text:span><text:span text:style-name="T222"><text:s/>學生簽章</text:span><text:span text:style-name="T223">(親簽)</text:span><text:span text:style-name="T22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單位主管</text:p>
          </table:table-cell>
          <table:covered-table-cell/>
          <table:covered-table-cell/>
          <table:covered-table-cell/>
          <table:table-cell table:style-name="TableCell230" table:number-columns-spanned="5">
            <text:p text:style-name="P231">學務主任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</table:table-row>
      </table:table>
      <text:p text:style-name="P240">附件：1.繳費收據聯正本。</text:p>
      <text:p text:style-name="P241"><text:s text:c="6"/><text:s text:c="8"/><text:s/>2.休(退)學申請書核准影本。</text:p>
      <text:p text:style-name="P242">3. <text:s text:c="12"/>3.金融機構存簿封面影本</text:p>
      <text:p text:style-name="P243"/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="Times New Roman" fo:font-size="8pt" style:font-size-asian="8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="Times New Roman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09in" fo:margin-bottom="0.5118in" fo:margin-right="0.315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 退費申請書    申請日期   年  月   日</dc:title>
    <meta:initial-creator>Wondows XP</meta:initial-creator>
    <dc:creator>User</dc:creator>
    <meta:creation-date>2020-03-24T05:42:00Z</meta:creation-date>
    <dc:date>2020-03-24T05:42:00Z</dc:date>
    <meta:print-date>2012-09-10T07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8" meta:character-count="523" meta:row-count="3" meta:non-whitespace-character-count="446"/>
  </office:meta>
</office:document-meta>
</file>